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fo:font-style="normal" fo:font-weight="normal" officeooo:paragraph-rsid="0017f81e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7f81e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b748f" officeooo:paragraph-rsid="001b748f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7518" style:font-weight-asian="bold" style:font-weight-complex="bold"/>
    </style:style>
    <style:style style:name="T7" style:family="text">
      <style:text-properties fo:font-weight="bold" officeooo:rsid="001659e3" style:font-weight-asian="bold" style:font-weight-complex="bold"/>
    </style:style>
    <style:style style:name="T8" style:family="text">
      <style:text-properties officeooo:rsid="0012631b"/>
    </style:style>
    <style:style style:name="T9" style:family="text">
      <style:text-properties officeooo:rsid="00127acf"/>
    </style:style>
    <style:style style:name="T10" style:family="text">
      <style:text-properties officeooo:rsid="00147518"/>
    </style:style>
    <style:style style:name="T11" style:family="text">
      <style:text-properties officeooo:rsid="001659e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3">La Comisión de Educación, Ciencia, Tecnología e Innovación ha considerado el Proyecto de <text:span text:style-name="T9">Ley</text:span> <text:span text:style-name="T5">Nº </text:span><text:span text:style-name="T6">38944 – CD – FP – PS,</text:span> de l<text:span text:style-name="T10">a</text:span> diputad<text:span text:style-name="T10">a Corgniali</text:span>, por el cual <text:s text:c="11"/><text:span text:style-name="T10">se modifica el Artículo 16 de la Ley de Servicio Provincial de Enseñanza Privada (Ley 6427 y sus modificatorias)</text:span>; y, por las razones expuestas en los fundamentos y las que podrá dar el miembro informante, esta Comisión aconseja la aprobación del texto <text:span text:style-name="T8">presentado que a continuación se transcribe</text:span>: </text:p>
      <text:p text:style-name="P2">LA LEGISLATURA DE LA PROVINCIA DE SANTA FE</text:p>
      <text:p text:style-name="P2">SANCIONA CON FUERZA DE </text:p>
      <text:p text:style-name="P2">LEY:</text:p>
      <text:p text:style-name="P4"><text:span text:style-name="T5">ART</text:span><text:span text:style-name="T7">Í</text:span><text:span text:style-name="T5">CULO 1 -</text:span> Modif<text:span text:style-name="T11">í</text:span>c<text:span text:style-name="T11">a</text:span>se el Art<text:span text:style-name="T10">í</text:span>culo 16 de la ley de Servicio Provincial de Ense<text:span text:style-name="T10">ñ</text:span>anza Privada (Ley 6427, modificatorias <text:span text:style-name="T10">y</text:span> complementarias), el que quedar<text:span text:style-name="T10">á</text:span> redactado de la siguiente manera:</text:p>
      <text:p text:style-name="P5">"ART<text:span text:style-name="T10">Í</text:span>CULO 16 - Los establecimientos incorporados que perciben aranceles y demuestren fehacientemente que no pueden abonar al personal escolar las retribuciones establecidas en el orden oficial, podr<text:span text:style-name="T10">á</text:span>n gozar para ese solo efecto, de una retribuci<text:span text:style-name="T10">ó</text:span>n en dinero.</text:p>
      <text:p text:style-name="P5">Esta retribuci<text:span text:style-name="T10">ó</text:span>n para el pago exclusivo al personal sera del 80%, 60% y 40% de total de los sueldos, durante 10 meses del a<text:span text:style-name="T10">ñ</text:span>o, se<text:span text:style-name="T10">gú</text:span>n la situaci<text:span text:style-name="T10">ó</text:span>n econ<text:span text:style-name="T10">ó</text:span>mica de estos, comprobada con el balance anual y teniendo en cuenta la pol<text:span text:style-name="T11">í</text:span>tica de fomento educativo de la Provincia. Para los dos meses restantes y el sueldo anual complementario podr<text:span text:style-name="T11">á</text:span> ser de hasta el 100%.</text:p>
      <text:p text:style-name="P4">Los establecimientos incorporados que impartan en algunos de los niveles de la ense<text:span text:style-name="T11">ñ</text:span>anza absolutamente gratuita perc<text:span text:style-name="T11">i</text:span>bir<text:span text:style-name="T11">á</text:span>n en dicho nivel una contribuci<text:span text:style-name="T11">ó</text:span>n del cien por ciento de los sueldos del personal.</text:p>
      <text:p text:style-name="P4">En aquellas localidades donde exista solo un establecimiento en cualquiera de los niveles, la retribuci<text:span text:style-name="T11">ó</text:span>n a otorgar por parte del Estado Provincial comprender<text:span text:style-name="T11">á</text:span> ade<text:span text:style-name="T11">má</text:span>s la totalidad de los gastos de funcionamiento de la entidad educativa.</text:p>
      <text:p text:style-name="P4">En el caso de las denominadas Escuelas de la Familia Agr<text:span text:style-name="T11">í</text:span>cola, nucleadas a nivel <text:soft-page-break/>nacional en la Asociaci<text:span text:style-name="T11">ó</text:span>n de Promoci<text:span text:style-name="T11">ó</text:span>n de las Escuelas de la Familia Agr<text:span text:style-name="T11">í</text:span>cola (APEFA), el aporte econ<text:span text:style-name="T11">ó</text:span>mico no reintegrable a otorgar por parte del Estado Provincial sera equivalente al importe que la entidad educativa debiere desembolsar en concepto de gastos de funcionamiento. Estas mismas entidades educativas ser<text:span text:style-name="T11">á</text:span>n beneficiadas ade<text:span text:style-name="T11">má</text:span>s con una bonificaci<text:span text:style-name="T11">ó</text:span>n del 30% sobre el importe b<text:span text:style-name="T11">ási</text:span>co de la factura de energ<text:span text:style-name="T11">í</text:span>a el<text:span text:style-name="T11">é</text:span>ctr<text:span text:style-name="T11">i</text:span>ca correspondiente en funci<text:span text:style-name="T11">ó</text:span>n de la tarifa vigente por cada suministro del cual fueran titular.”</text:p>
      <text:p text:style-name="P4"><text:span text:style-name="T5">ART</text:span><text:span text:style-name="T7">Í</text:span><text:span text:style-name="T5">CULO 2 -</text:span> Autor<text:span text:style-name="T11">í</text:span>zase al Poder Ejecutivo a realizar las adecuaciones presupuestarias necesarias para el cumplimiento de las acciones y objetivos establecidos en la presente ley.</text:p>
      <text:p text:style-name="P4"><text:span text:style-name="T5">ART</text:span><text:span text:style-name="T7">Í</text:span><text:span text:style-name="T5">CULO 3 -</text:span> Comun<text:span text:style-name="T11">í</text:span>quese al Poder Ejecutivo.</text:p>
      <text:p text:style-name="P7">Sala de <text:span text:style-name="T4">la Comisión por Zoom, 6 de octubre de 2021.</text:span></text:p>
      <text:p text:style-name="P8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fo:font-style="normal" fo:font-weight="normal" officeooo:paragraph-rsid="0017f81e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06T11:18:59.814487123</dc:date>
    <meta:print-date>2017-03-29T09:42:11.806000000</meta:print-date>
    <meta:editing-cycles>52</meta:editing-cycles>
    <meta:editing-duration>PT1H35M57S</meta:editing-duration>
    <meta:generator>LibreOffice/7.0.4.2$Linux_X86_64 LibreOffice_project/00$Build-2</meta:generator>
    <meta:document-statistic meta:table-count="0" meta:image-count="1" meta:object-count="0" meta:page-count="2" meta:paragraph-count="16" meta:word-count="445" meta:character-count="2861" meta:non-whitespace-character-count="2416"/>
  </office:meta>
</office:document-meta>
</file>